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P3" style:family="paragraph" style:parent-style-name="Standard">
      <style:paragraph-properties fo:line-height="200%" fo:text-align="start" style:justify-single-word="false"/>
      <style:text-properties style:font-name="Times New Roman" fo:font-size="12pt" style:font-size-asian="10.5pt" style:font-size-complex="12pt"/>
    </style:style>
    <style:style style:name="P4" style:family="paragraph" style:parent-style-name="Standard">
      <style:paragraph-properties fo:line-height="200%" fo:text-align="start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200%" fo:text-align="end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end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line-height="100%" fo:text-align="end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XII Regionalne Muzyczne Prezentacje</text:p>
      <text:p text:style-name="P1"/>
      <text:p text:style-name="P1">Najmłodszych Klarnecistów i Saksofonistów</text:p>
      <text:p text:style-name="P1"/>
      <text:p text:style-name="P1">im. Marii Iwony Boczarskiej</text:p>
      <text:p text:style-name="P1"/>
      <text:p text:style-name="P1">Zgierz 19 maja 2022 r.</text:p>
      <text:p text:style-name="P1"/>
      <text:p text:style-name="P2">Karta zgłoszenia uczestnika</text:p>
      <text:p text:style-name="P2"/>
      <text:p text:style-name="P3">Imię i nazwisko……………………………………………………………………………………….</text:p>
      <text:p text:style-name="P3">Data urodzenia………………………………………………………………………………………..</text:p>
      <text:p text:style-name="P3">Instrument…………………………………………………………………………………………….</text:p>
      <text:p text:style-name="P3">Nazwa szkoły…………………………………………………………………………………………</text:p>
      <text:p text:style-name="P3">………………………………………………………………………………………………………..</text:p>
      <text:p text:style-name="P3">Klasa…………………………………………………………………………………………………..</text:p>
      <text:p text:style-name="P3">Imię i nazwisko pedagoga…………………………………………………………………………….</text:p>
      <text:p text:style-name="P3">Imię i nazwisko akompaniatora……………………………………………………………………….</text:p>
      <text:p text:style-name="P7">PROGRAM</text:p>
      <text:p text:style-name="P4">Dokładny repertuar z czasem trwania: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6"/>
      <text:p text:style-name="P6">…………………………………...</text:p>
      <text:p text:style-name="P6">Podpis dyrektora szkoły <text:s text:c="4"/></text:p>
      <text:p text:style-name="P8"/>
      <text:p text:style-name="P8"/>
      <text:p text:style-name="P8">Wyrażam zgodę na wykorzystanie i przetwarzanie moich danych osobowych przez Państwową Szkołę Muzyczną I stopnia w Zgierzu (zgodnie z ustawą o ochronie danych osobowych z dnia 29.08.1997 ( Dz. U. Nr 133 poz. 883) </text:p>
      <text:p text:style-name="P8"/>
      <text:p text:style-name="P8"/>
      <text:p text:style-name="P9"/>
      <text:p text:style-name="P9">……………………………………………………………… </text:p>
      <text:p text:style-name="P9"><text:s text:c="4"/>Podpis <text:s/>opiekuna prawnego uczestnika 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5T22:02:41.419000000</meta:creation-date>
    <dc:date>2022-04-06T23:41:57.75</dc:date>
    <meta:editing-duration>PT3M28S</meta:editing-duration>
    <meta:editing-cycles>8</meta:editing-cycles>
    <meta:generator>OpenOffice/4.1.8$Win32 OpenOffice.org_project/418m3$Build-9803</meta:generator>
    <meta:document-statistic meta:table-count="0" meta:image-count="0" meta:object-count="0" meta:page-count="1" meta:paragraph-count="21" meta:word-count="90" meta:character-count="1080"/>
    <dc:creator>Krzysztof </dc:creator>
  </office:meta>
</office:document-meta>
</file>